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Purisa" svg:font-family="Puris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0pt" style:font-size-asian="20pt" style:font-size-complex="20pt"/>
    </style:style>
    <style:style style:name="P2" style:family="paragraph" style:parent-style-name="Standard">
      <style:paragraph-properties fo:text-align="end" style:justify-single-word="false"/>
      <style:text-properties style:font-name="Arial" fo:font-size="20pt" style:font-size-asian="20pt" style:font-size-complex="20pt"/>
    </style:style>
    <style:style style:name="P3" style:family="paragraph" style:parent-style-name="Standard">
      <style:paragraph-properties fo:text-align="end" style:justify-single-word="false"/>
      <style:text-properties style:font-name="Purisa" fo:font-size="20pt" style:font-size-asian="20pt" style:font-size-complex="20pt"/>
    </style:style>
    <style:style style:name="P4" style:family="paragraph" style:parent-style-name="Standard">
      <style:paragraph-properties fo:margin-left="7.74cm" fo:margin-right="0cm" fo:text-indent="0cm" style:auto-text-indent="false"/>
      <style:text-properties style:font-name="Arial" fo:font-size="20pt" style:font-size-asian="20pt" style:font-size-complex="20pt"/>
    </style:style>
    <style:style style:name="P5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0c0c0"/>
    </style:style>
    <style:style style:name="gr1" style:family="graphic">
      <style:graphic-properties fo:margin-left="0cm" fo:margin-right="0.4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cm" svg:stroke-color="#231f20" draw:marker-start="" draw:marker-start-width="0.3cm" draw:marker-start-center="false" draw:marker-end="" draw:marker-end-width="0.3cm" draw:marker-end-center="false" draw:fill="none" draw:fill-color="#99ccff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6bb6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g text:anchor-type="paragraph" draw:z-index="0" draw:style-name="gr1"><draw:g draw:style-name="gr2"><draw:path draw:style-name="gr3" draw:text-style-name="P5" svg:width="7.249cm" svg:height="7.249cm" svg:x="0.002cm" svg:y="0.002cm" svg:viewBox="0 0 7250 7250" svg:d="m3625 0c1992 0 3625 1633 3625 3625s-1633 3625-3625 3625-3625-1633-3625-3625 1633-3625 3625-3625z"><text:p/></draw:path></draw:g><draw:g draw:style-name="gr2"><draw:path draw:style-name="gr4" draw:text-style-name="P5" svg:width="6.955cm" svg:height="6.955cm" svg:x="0.17cm" svg:y="0.17cm" svg:viewBox="0 0 6956 6956" svg:d="m3478 0c1920 0 3478 1558 3478 3478s-1558 3478-3478 3478-3478-1558-3478-3478 1558-3478 3478-3478zm-1770 3857 332-581c-103-47-222-65-332-65-434 0-786 339-786 783 0 434 352 792 786 792 431 0 793-358 793-792 0-267-130-506-342-636l-324 554c20 27 27 55 27 82 0 92-72 157-154 157-85 0-150-75-150-157 0-72 65-137 150-137zm2768-58 635 48-314-499c-168 103-277 260-321 451zm-499-44 348 37c58-242 205-444 397-574l-246-376zm-831 902h175l498-912h-997-858l1097 940c27-7 55-28 85-28zm848 482c102 332 396 554 748 554 434 0 792-352 792-786 0-444-362-783-792-783-113 0-222 18-325 65l369 571c65 10 120 82 120 147 0 82-65 147-147 147zm-554-1732c55 17 110 44 168 65 44 17 92 0 82-48v-185c0-92-65-82-103-82h-488c-55 10-82 82-17 120 82 27 157 54 229 82l-185 331h-1862l110-201c37-55-100-195-82-294 10-58 64-65 109-65h471c75 0 82-130 0-130h-543c-102 0-167 65-184 109-48 168 82 277 71 352l-375 690c-120-54-260-92-397-92-509 0-932 417-932 933s423 943 932 943c516 0 940-427 940-943 0-321-168-598-417-765l157-277 1080 905c-38 55-55 110-55 164 0 140 82 287 239 277l683-65c103 407 472 704 906 704 526 0 939-427 939-943s-413-933-939-933c-140 0-287 38-396 92l-298-461z"><text:p/></draw:path></draw:g></draw:g>Cara </text:p>
      <text:p text:style-name="P4"/>
      <text:p text:style-name="P4"><text:s/>sei stata parcheggiata su una pista ciclabile!</text:p>
      <text:p text:style-name="P4">Quando torna il tuo proprietario/a, avvisa che la sua scortesia <text:span text:style-name="T1">non è gradita</text:span> e che da oggi non viene più ignorata: <text:s/><text:span text:style-name="T1">noi vigiliamo più dei vigili!</text:span></text:p>
      <text:p text:style-name="P1"/>
      <text:p text:style-name="P2">F.to</text:p>
      <text:p text:style-name="P3">I Ciclisti Vigi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Purisa" svg:font-family="Puris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6.052cm" fo:margin-bottom="2.01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assimo</meta:initial-creator>
    <meta:creation-date>2009-10-28T20:35:40</meta:creation-date>
    <dc:creator>massimo</dc:creator>
    <dc:date>2009-10-28T21:19:40</dc:date>
    <meta:editing-cycles>5</meta:editing-cycles>
    <meta:editing-duration>PT13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39" meta:character-count="219"/>
  </office:meta>
</office:document-meta>
</file>